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8</text:p>
          </table:table-cell>
          <table:table-cell table:number-columns-repeated="4" table:style-name="ce10"/>
          <table:table-cell office:value-type="string" table:style-name="ce12">
            <text:p>3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5" table:style-name="ce17">
            <text:p>3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1:20</text:p>
          </table:table-cell>
          <table:covered-table-cell/>
          <table:table-cell office:value-type="float" office:value="224433.18" table:style-name="ce20">
            <text:p>224433,1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1:39</text:p>
          </table:table-cell>
          <table:covered-table-cell/>
          <table:table-cell office:value-type="float" office:value="163096" table:style-name="ce20">
            <text:p>163096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1:40</text:p>
          </table:table-cell>
          <table:covered-table-cell/>
          <table:table-cell office:value-type="float" office:value="180619.2" table:style-name="ce20">
            <text:p>180619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3:321</text:p>
          </table:table-cell>
          <table:covered-table-cell/>
          <table:table-cell office:value-type="float" office:value="167354.62" table:style-name="ce20">
            <text:p>167354,6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13:322</text:p>
          </table:table-cell>
          <table:covered-table-cell/>
          <table:table-cell office:value-type="float" office:value="167690" table:style-name="ce20">
            <text:p>16769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13:323</text:p>
          </table:table-cell>
          <table:covered-table-cell/>
          <table:table-cell office:value-type="float" office:value="151256.38" table:style-name="ce20">
            <text:p>151256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2:27</text:p>
          </table:table-cell>
          <table:covered-table-cell/>
          <table:table-cell office:value-type="float" office:value="379710.32" table:style-name="ce20">
            <text:p>379710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444</text:p>
          </table:table-cell>
          <table:covered-table-cell/>
          <table:table-cell office:value-type="float" office:value="218259.36" table:style-name="ce20">
            <text:p>218259,3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514</text:p>
          </table:table-cell>
          <table:covered-table-cell/>
          <table:table-cell office:value-type="float" office:value="47661.75" table:style-name="ce20">
            <text:p>47661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9:7</text:p>
          </table:table-cell>
          <table:covered-table-cell/>
          <table:table-cell office:value-type="float" office:value="311558.40000000002" table:style-name="ce20">
            <text:p>311558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40:30</text:p>
          </table:table-cell>
          <table:covered-table-cell/>
          <table:table-cell office:value-type="float" office:value="371459.01" table:style-name="ce20">
            <text:p>371459,0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700001:198</text:p>
          </table:table-cell>
          <table:covered-table-cell/>
          <table:table-cell office:value-type="float" office:value="481450" table:style-name="ce20">
            <text:p>48145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917</text:p>
          </table:table-cell>
          <table:covered-table-cell/>
          <table:table-cell office:value-type="float" office:value="450806.8" table:style-name="ce20">
            <text:p>450806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5918</text:p>
          </table:table-cell>
          <table:covered-table-cell/>
          <table:table-cell office:value-type="float" office:value="843255" table:style-name="ce20">
            <text:p>843255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5919</text:p>
          </table:table-cell>
          <table:covered-table-cell/>
          <table:table-cell office:value-type="float" office:value="722790" table:style-name="ce20">
            <text:p>72279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81</text:p>
          </table:table-cell>
          <table:covered-table-cell/>
          <table:table-cell office:value-type="float" office:value="7344792" table:style-name="ce20">
            <text:p>7344792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200014:399</text:p>
          </table:table-cell>
          <table:covered-table-cell/>
          <table:table-cell office:value-type="float" office:value="446190" table:style-name="ce20">
            <text:p>44619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300001:341</text:p>
          </table:table-cell>
          <table:covered-table-cell/>
          <table:table-cell office:value-type="float" office:value="453960" table:style-name="ce20">
            <text:p>45396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000010:285</text:p>
          </table:table-cell>
          <table:covered-table-cell/>
          <table:table-cell office:value-type="float" office:value="4028547.76" table:style-name="ce20">
            <text:p>4028547,7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305010:337</text:p>
          </table:table-cell>
          <table:covered-table-cell/>
          <table:table-cell office:value-type="float" office:value="311220" table:style-name="ce20">
            <text:p>31122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86:7</text:p>
          </table:table-cell>
          <table:covered-table-cell/>
          <table:table-cell office:value-type="float" office:value="337833.18" table:style-name="ce20">
            <text:p>337833,1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18:7</text:p>
          </table:table-cell>
          <table:covered-table-cell/>
          <table:table-cell office:value-type="float" office:value="1096250.79" table:style-name="ce20">
            <text:p>1096250,7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500006:10</text:p>
          </table:table-cell>
          <table:covered-table-cell/>
          <table:table-cell office:value-type="float" office:value="208786.49" table:style-name="ce20">
            <text:p>208786,4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300001:294</text:p>
          </table:table-cell>
          <table:covered-table-cell/>
          <table:table-cell office:value-type="float" office:value="37868.160000000003" table:style-name="ce20">
            <text:p>37868,1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300008:432</text:p>
          </table:table-cell>
          <table:covered-table-cell/>
          <table:table-cell office:value-type="float" office:value="687489.66" table:style-name="ce20">
            <text:p>687489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1000:976</text:p>
          </table:table-cell>
          <table:covered-table-cell/>
          <table:table-cell office:value-type="float" office:value="56799.040000000001" table:style-name="ce20">
            <text:p>56799,0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401:475</text:p>
          </table:table-cell>
          <table:covered-table-cell/>
          <table:table-cell office:value-type="float" office:value="194217.4" table:style-name="ce20">
            <text:p>194217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8401:476</text:p>
          </table:table-cell>
          <table:covered-table-cell/>
          <table:table-cell office:value-type="float" office:value="156972.9" table:style-name="ce20">
            <text:p>156972,9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8401:53</text:p>
          </table:table-cell>
          <table:covered-table-cell/>
          <table:table-cell office:value-type="float" office:value="351240.4" table:style-name="ce20">
            <text:p>351240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10004:64</text:p>
          </table:table-cell>
          <table:covered-table-cell/>
          <table:table-cell office:value-type="float" office:value="147096.4" table:style-name="ce20">
            <text:p>147096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38:253</text:p>
          </table:table-cell>
          <table:covered-table-cell/>
          <table:table-cell office:value-type="float" office:value="4674040.24" table:style-name="ce20">
            <text:p>4674040,2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38:719</text:p>
          </table:table-cell>
          <table:covered-table-cell/>
          <table:table-cell office:value-type="float" office:value="874070.19" table:style-name="ce20">
            <text:p>874070,1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30:586</text:p>
          </table:table-cell>
          <table:covered-table-cell/>
          <table:table-cell office:value-type="float" office:value="272326.86" table:style-name="ce20">
            <text:p>272326,8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501007:12</text:p>
          </table:table-cell>
          <table:covered-table-cell/>
          <table:table-cell office:value-type="float" office:value="40393.9" table:style-name="ce20">
            <text:p>40393,9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501007:19</text:p>
          </table:table-cell>
          <table:covered-table-cell/>
          <table:table-cell office:value-type="float" office:value="63030.75" table:style-name="ce20">
            <text:p>63030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4501007:23</text:p>
          </table:table-cell>
          <table:covered-table-cell/>
          <table:table-cell office:value-type="float" office:value="33751.949999999997" table:style-name="ce20">
            <text:p>33751,9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501007:250</text:p>
          </table:table-cell>
          <table:covered-table-cell/>
          <table:table-cell office:value-type="float" office:value="74416.95" table:style-name="ce20">
            <text:p>74416,9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4501007:26</text:p>
          </table:table-cell>
          <table:covered-table-cell/>
          <table:table-cell office:value-type="float" office:value="94749.45" table:style-name="ce20">
            <text:p>94749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501007:29</text:p>
          </table:table-cell>
          <table:covered-table-cell/>
          <table:table-cell office:value-type="float" office:value="69130.5" table:style-name="ce20">
            <text:p>69130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501007:3</text:p>
          </table:table-cell>
          <table:covered-table-cell/>
          <table:table-cell office:value-type="float" office:value="39038.400000000001" table:style-name="ce20">
            <text:p>39038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501007:30</text:p>
          </table:table-cell>
          <table:covered-table-cell/>
          <table:table-cell office:value-type="float" office:value="56253.25" table:style-name="ce20">
            <text:p>56253,2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501007:4</text:p>
          </table:table-cell>
          <table:covered-table-cell/>
          <table:table-cell office:value-type="float" office:value="87429.75" table:style-name="ce20">
            <text:p>87429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701001:14</text:p>
          </table:table-cell>
          <table:covered-table-cell/>
          <table:table-cell office:value-type="float" office:value="216137" table:style-name="ce20">
            <text:p>216137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701001:16</text:p>
          </table:table-cell>
          <table:covered-table-cell/>
          <table:table-cell office:value-type="float" office:value="203392.37" table:style-name="ce20">
            <text:p>203392,3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701001:26</text:p>
          </table:table-cell>
          <table:covered-table-cell/>
          <table:table-cell office:value-type="float" office:value="123496.21" table:style-name="ce20">
            <text:p>123496,2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4701001:28</text:p>
          </table:table-cell>
          <table:covered-table-cell/>
          <table:table-cell office:value-type="float" office:value="49413.39" table:style-name="ce20">
            <text:p>49413,3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4701001:29</text:p>
          </table:table-cell>
          <table:covered-table-cell/>
          <table:table-cell office:value-type="float" office:value="75498.89" table:style-name="ce20">
            <text:p>75498,8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4701001:31</text:p>
          </table:table-cell>
          <table:covered-table-cell/>
          <table:table-cell office:value-type="float" office:value="139371.1" table:style-name="ce20">
            <text:p>139371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701001:5</text:p>
          </table:table-cell>
          <table:covered-table-cell/>
          <table:table-cell office:value-type="float" office:value="174921.91" table:style-name="ce20">
            <text:p>174921,9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5001:506</text:p>
          </table:table-cell>
          <table:covered-table-cell/>
          <table:table-cell office:value-type="float" office:value="245573.12" table:style-name="ce20">
            <text:p>245573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2:1407</text:p>
          </table:table-cell>
          <table:covered-table-cell/>
          <table:table-cell office:value-type="float" office:value="7429.46" table:style-name="ce20">
            <text:p>7429,4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2:1411</text:p>
          </table:table-cell>
          <table:covered-table-cell/>
          <table:table-cell office:value-type="float" office:value="51052.79" table:style-name="ce20">
            <text:p>51052,7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2:1413</text:p>
          </table:table-cell>
          <table:covered-table-cell/>
          <table:table-cell office:value-type="float" office:value="22611.4" table:style-name="ce20">
            <text:p>22611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806</text:p>
          </table:table-cell>
          <table:covered-table-cell/>
          <table:table-cell office:value-type="float" office:value="234270" table:style-name="ce20">
            <text:p>23427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807</text:p>
          </table:table-cell>
          <table:covered-table-cell/>
          <table:table-cell office:value-type="float" office:value="233895" table:style-name="ce20">
            <text:p>233895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11001:1129</text:p>
          </table:table-cell>
          <table:covered-table-cell/>
          <table:table-cell office:value-type="float" office:value="139463.1" table:style-name="ce20">
            <text:p>139463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1001:21</text:p>
          </table:table-cell>
          <table:covered-table-cell/>
          <table:table-cell office:value-type="float" office:value="146067.25" table:style-name="ce20">
            <text:p>146067,2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7101000:490</text:p>
          </table:table-cell>
          <table:covered-table-cell/>
          <table:table-cell office:value-type="float" office:value="11046" table:style-name="ce20">
            <text:p>11046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000000:417</text:p>
          </table:table-cell>
          <table:covered-table-cell/>
          <table:table-cell office:value-type="float" office:value="83837290.879999995" table:style-name="ce20">
            <text:p>83837290,8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000000:45</text:p>
          </table:table-cell>
          <table:covered-table-cell/>
          <table:table-cell office:value-type="float" office:value="2420446862.7199998" table:style-name="ce20">
            <text:p>2420446862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7:1772</text:p>
          </table:table-cell>
          <table:covered-table-cell/>
          <table:table-cell office:value-type="float" office:value="68466.960000000006" table:style-name="ce20">
            <text:p>68466,9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6200002:371</text:p>
          </table:table-cell>
          <table:covered-table-cell/>
          <table:table-cell office:value-type="float" office:value="279114.65999999997" table:style-name="ce20">
            <text:p>279114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6200012:224</text:p>
          </table:table-cell>
          <table:covered-table-cell/>
          <table:table-cell office:value-type="float" office:value="222101.34" table:style-name="ce20">
            <text:p>222101,3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26:80</text:p>
          </table:table-cell>
          <table:covered-table-cell/>
          <table:table-cell office:value-type="float" office:value="319473.68" table:style-name="ce20">
            <text:p>319473,6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49:721</text:p>
          </table:table-cell>
          <table:covered-table-cell/>
          <table:table-cell office:value-type="float" office:value="326457.2" table:style-name="ce20">
            <text:p>326457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100003:456</text:p>
          </table:table-cell>
          <table:covered-table-cell/>
          <table:table-cell office:value-type="float" office:value="38921.040000000001" table:style-name="ce20">
            <text:p>38921,0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100003:457</text:p>
          </table:table-cell>
          <table:covered-table-cell/>
          <table:table-cell office:value-type="float" office:value="590482.26" table:style-name="ce20">
            <text:p>590482,2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100004:402</text:p>
          </table:table-cell>
          <table:covered-table-cell/>
          <table:table-cell office:value-type="float" office:value="6133.86" table:style-name="ce20">
            <text:p>6133,8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100004:403</text:p>
          </table:table-cell>
          <table:covered-table-cell/>
          <table:table-cell office:value-type="float" office:value="2801129.4" table:style-name="ce20">
            <text:p>2801129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300004:66</text:p>
          </table:table-cell>
          <table:covered-table-cell/>
          <table:table-cell office:value-type="float" office:value="54055.75" table:style-name="ce20">
            <text:p>54055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1800005:11</text:p>
          </table:table-cell>
          <table:covered-table-cell/>
          <table:table-cell office:value-type="float" office:value="464544.36" table:style-name="ce20">
            <text:p>464544,3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0400018:47</text:p>
          </table:table-cell>
          <table:covered-table-cell/>
          <table:table-cell office:value-type="float" office:value="270521.90000000002" table:style-name="ce20">
            <text:p>270521,9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04:914</text:p>
          </table:table-cell>
          <table:covered-table-cell/>
          <table:table-cell office:value-type="float" office:value="130191.44" table:style-name="ce20">
            <text:p>130191,4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04:915</text:p>
          </table:table-cell>
          <table:covered-table-cell/>
          <table:table-cell office:value-type="float" office:value="124513.72" table:style-name="ce20">
            <text:p>124513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04:916</text:p>
          </table:table-cell>
          <table:covered-table-cell/>
          <table:table-cell office:value-type="float" office:value="130983.67999999999" table:style-name="ce20">
            <text:p>130983,6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04:917</text:p>
          </table:table-cell>
          <table:covered-table-cell/>
          <table:table-cell office:value-type="float" office:value="132568.16" table:style-name="ce20">
            <text:p>132568,1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04:918</text:p>
          </table:table-cell>
          <table:covered-table-cell/>
          <table:table-cell office:value-type="float" office:value="127814.72" table:style-name="ce20">
            <text:p>127814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04:919</text:p>
          </table:table-cell>
          <table:covered-table-cell/>
          <table:table-cell office:value-type="float" office:value="122797.2" table:style-name="ce20">
            <text:p>122797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04:921</text:p>
          </table:table-cell>
          <table:covered-table-cell/>
          <table:table-cell office:value-type="float" office:value="116987.44" table:style-name="ce20">
            <text:p>116987,4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04:922</text:p>
          </table:table-cell>
          <table:covered-table-cell/>
          <table:table-cell office:value-type="float" office:value="109197.08" table:style-name="ce20">
            <text:p>109197,0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4:923</text:p>
          </table:table-cell>
          <table:covered-table-cell/>
          <table:table-cell office:value-type="float" office:value="89523.12" table:style-name="ce20">
            <text:p>89523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35</text:p>
          </table:table-cell>
          <table:covered-table-cell/>
          <table:table-cell office:value-type="float" office:value="4568347.3499999996" table:style-name="ce20">
            <text:p>4568347,3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2700003:7</text:p>
          </table:table-cell>
          <table:covered-table-cell/>
          <table:table-cell office:value-type="float" office:value="137493.24" table:style-name="ce20">
            <text:p>137493,2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00000:7325</text:p>
          </table:table-cell>
          <table:covered-table-cell/>
          <table:table-cell office:value-type="float" office:value="1315825.56" table:style-name="ce20">
            <text:p>1315825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630:15</text:p>
          </table:table-cell>
          <table:covered-table-cell/>
          <table:table-cell office:value-type="float" office:value="311972.40000000002" table:style-name="ce20">
            <text:p>311972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630:16</text:p>
          </table:table-cell>
          <table:covered-table-cell/>
          <table:table-cell office:value-type="float" office:value="382508" table:style-name="ce20">
            <text:p>382508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740006:38</text:p>
          </table:table-cell>
          <table:covered-table-cell/>
          <table:table-cell office:value-type="float" office:value="240340.72" table:style-name="ce20">
            <text:p>240340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4800009:17</text:p>
          </table:table-cell>
          <table:covered-table-cell/>
          <table:table-cell office:value-type="float" office:value="473013.2" table:style-name="ce20">
            <text:p>47301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500003:176</text:p>
          </table:table-cell>
          <table:covered-table-cell/>
          <table:table-cell office:value-type="float" office:value="111864" table:style-name="ce20">
            <text:p>111864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500003:177</text:p>
          </table:table-cell>
          <table:covered-table-cell/>
          <table:table-cell office:value-type="float" office:value="629235" table:style-name="ce20">
            <text:p>629235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2719</text:p>
          </table:table-cell>
          <table:covered-table-cell/>
          <table:table-cell office:value-type="float" office:value="55673.53" table:style-name="ce20">
            <text:p>55673,5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2720</text:p>
          </table:table-cell>
          <table:covered-table-cell/>
          <table:table-cell office:value-type="float" office:value="45277.49" table:style-name="ce20">
            <text:p>45277,4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2721</text:p>
          </table:table-cell>
          <table:covered-table-cell/>
          <table:table-cell office:value-type="float" office:value="47055.76" table:style-name="ce20">
            <text:p>47055,7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722</text:p>
          </table:table-cell>
          <table:covered-table-cell/>
          <table:table-cell office:value-type="float" office:value="45687.86" table:style-name="ce20">
            <text:p>45687,8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723</text:p>
          </table:table-cell>
          <table:covered-table-cell/>
          <table:table-cell office:value-type="float" office:value="41310.58" table:style-name="ce20">
            <text:p>41310,5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8:3330</text:p>
          </table:table-cell>
          <table:covered-table-cell/>
          <table:table-cell office:value-type="float" office:value="166782.76999999999" table:style-name="ce20">
            <text:p>166782,7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8:3331</text:p>
          </table:table-cell>
          <table:covered-table-cell/>
          <table:table-cell office:value-type="float" office:value="180694.36" table:style-name="ce20">
            <text:p>180694,3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12000:2379</text:p>
          </table:table-cell>
          <table:covered-table-cell/>
          <table:table-cell office:value-type="float" office:value="288441.02" table:style-name="ce20">
            <text:p>288441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34000:67</text:p>
          </table:table-cell>
          <table:covered-table-cell/>
          <table:table-cell office:value-type="float" office:value="134231.57999999999" table:style-name="ce20">
            <text:p>134231,5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05:538</text:p>
          </table:table-cell>
          <table:covered-table-cell/>
          <table:table-cell office:value-type="float" office:value="254490" table:style-name="ce20">
            <text:p>25449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05:539</text:p>
          </table:table-cell>
          <table:covered-table-cell/>
          <table:table-cell office:value-type="float" office:value="381735" table:style-name="ce20">
            <text:p>381735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349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6:350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350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350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350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3000:609</text:p>
          </table:table-cell>
          <table:covered-table-cell/>
          <table:table-cell office:value-type="float" office:value="213005.6" table:style-name="ce20">
            <text:p>213005,6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3000:62</text:p>
          </table:table-cell>
          <table:covered-table-cell/>
          <table:table-cell office:value-type="float" office:value="120006.64" table:style-name="ce20">
            <text:p>120006,6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23000:1041</text:p>
          </table:table-cell>
          <table:covered-table-cell/>
          <table:table-cell office:value-type="float" office:value="115996.86" table:style-name="ce20">
            <text:p>115996,8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40000:476</text:p>
          </table:table-cell>
          <table:covered-table-cell/>
          <table:table-cell office:value-type="float" office:value="139889.4" table:style-name="ce20">
            <text:p>139889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4400017:282</text:p>
          </table:table-cell>
          <table:covered-table-cell/>
          <table:table-cell office:value-type="float" office:value="357296.72" table:style-name="ce20">
            <text:p>357296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16:344</text:p>
          </table:table-cell>
          <table:covered-table-cell/>
          <table:table-cell office:value-type="float" office:value="232985.67" table:style-name="ce20">
            <text:p>232985,6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16:345</text:p>
          </table:table-cell>
          <table:covered-table-cell/>
          <table:table-cell office:value-type="float" office:value="329464.45" table:style-name="ce20">
            <text:p>329464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500004:25</text:p>
          </table:table-cell>
          <table:covered-table-cell/>
          <table:table-cell office:value-type="float" office:value="23525.32" table:style-name="ce20">
            <text:p>23525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500004:4</text:p>
          </table:table-cell>
          <table:covered-table-cell/>
          <table:table-cell office:value-type="float" office:value="93297.62" table:style-name="ce20">
            <text:p>93297,6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800001:248</text:p>
          </table:table-cell>
          <table:covered-table-cell/>
          <table:table-cell office:value-type="float" office:value="98644.23" table:style-name="ce20">
            <text:p>98644,2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3502:1805</text:p>
          </table:table-cell>
          <table:covered-table-cell/>
          <table:table-cell office:value-type="float" office:value="61428.36" table:style-name="ce20">
            <text:p>61428,3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502:1806</text:p>
          </table:table-cell>
          <table:covered-table-cell/>
          <table:table-cell office:value-type="float" office:value="61525.38" table:style-name="ce20">
            <text:p>61525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290</text:p>
          </table:table-cell>
          <table:covered-table-cell/>
          <table:table-cell office:value-type="float" office:value="101063.25" table:style-name="ce20">
            <text:p>101063,2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32:12293</text:p>
          </table:table-cell>
          <table:covered-table-cell/>
          <table:table-cell office:value-type="float" office:value="35470993.600000001" table:style-name="ce20">
            <text:p>35470993,6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32:12294</text:p>
          </table:table-cell>
          <table:covered-table-cell/>
          <table:table-cell office:value-type="float" office:value="35922448.799999997" table:style-name="ce20">
            <text:p>35922448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7036:643</text:p>
          </table:table-cell>
          <table:covered-table-cell/>
          <table:table-cell office:value-type="float" office:value="554184" table:style-name="ce20">
            <text:p>554184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7036:644</text:p>
          </table:table-cell>
          <table:covered-table-cell/>
          <table:table-cell office:value-type="float" office:value="556038.42000000004" table:style-name="ce20">
            <text:p>556038,4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7081:263</text:p>
          </table:table-cell>
          <table:covered-table-cell/>
          <table:table-cell office:value-type="float" office:value="808605" table:style-name="ce20">
            <text:p>808605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7081:264</text:p>
          </table:table-cell>
          <table:covered-table-cell/>
          <table:table-cell office:value-type="float" office:value="804660" table:style-name="ce20">
            <text:p>80466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0003:24</text:p>
          </table:table-cell>
          <table:covered-table-cell/>
          <table:table-cell office:value-type="float" office:value="677361.3" table:style-name="ce20">
            <text:p>677361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0003:85</text:p>
          </table:table-cell>
          <table:covered-table-cell/>
          <table:table-cell office:value-type="float" office:value="644522.97" table:style-name="ce20">
            <text:p>644522,9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15003:215</text:p>
          </table:table-cell>
          <table:covered-table-cell/>
          <table:table-cell office:value-type="float" office:value="461400" table:style-name="ce20">
            <text:p>46140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15005:6</text:p>
          </table:table-cell>
          <table:covered-table-cell/>
          <table:table-cell office:value-type="float" office:value="471334.68" table:style-name="ce20">
            <text:p>471334,6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86:21248</text:p>
          </table:table-cell>
          <table:covered-table-cell/>
          <table:table-cell office:value-type="float" office:value="77382.44" table:style-name="ce20">
            <text:p>77382,4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0549205.420000002" table:style-name="ce20">
            <text:p>40549205,4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6089:603</text:p>
          </table:table-cell>
          <table:covered-table-cell/>
          <table:table-cell office:value-type="float" office:value="4201985.87" table:style-name="ce20">
            <text:p>4201985,8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0017:188</text:p>
          </table:table-cell>
          <table:covered-table-cell/>
          <table:table-cell office:value-type="float" office:value="258395.8" table:style-name="ce20">
            <text:p>258395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4006:20</text:p>
          </table:table-cell>
          <table:covered-table-cell/>
          <table:table-cell office:value-type="float" office:value="441038.7" table:style-name="ce20">
            <text:p>441038,7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34003:11</text:p>
          </table:table-cell>
          <table:covered-table-cell/>
          <table:table-cell office:value-type="float" office:value="233228.73" table:style-name="ce20">
            <text:p>233228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51007:488</text:p>
          </table:table-cell>
          <table:covered-table-cell/>
          <table:table-cell office:value-type="float" office:value="1061512" table:style-name="ce20">
            <text:p>1061512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1007:43</text:p>
          </table:table-cell>
          <table:covered-table-cell/>
          <table:table-cell office:value-type="float" office:value="2555143.7799999998" table:style-name="ce20">
            <text:p>2555143,7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1014:555</text:p>
          </table:table-cell>
          <table:covered-table-cell/>
          <table:table-cell office:value-type="float" office:value="1185259.1399999999" table:style-name="ce20">
            <text:p>1185259,1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1014:556</text:p>
          </table:table-cell>
          <table:covered-table-cell/>
          <table:table-cell office:value-type="float" office:value="1135127.23" table:style-name="ce20">
            <text:p>1135127,2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5045:12</text:p>
          </table:table-cell>
          <table:covered-table-cell/>
          <table:table-cell office:value-type="float" office:value="1468950.06" table:style-name="ce20">
            <text:p>1468950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6042:14</text:p>
          </table:table-cell>
          <table:covered-table-cell/>
          <table:table-cell office:value-type="float" office:value="1224289.5" table:style-name="ce20">
            <text:p>1224289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3001:9412</text:p>
          </table:table-cell>
          <table:covered-table-cell/>
          <table:table-cell office:value-type="float" office:value="515736" table:style-name="ce20">
            <text:p>515736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24005:45</text:p>
          </table:table-cell>
          <table:covered-table-cell/>
          <table:table-cell office:value-type="float" office:value="682382.4" table:style-name="ce20">
            <text:p>682382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34002:26</text:p>
          </table:table-cell>
          <table:covered-table-cell/>
          <table:table-cell office:value-type="float" office:value="508082.4" table:style-name="ce20">
            <text:p>508082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158072.810000002" table:style-name="ce20">
            <text:p>82158072,8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602001:76686</text:p>
          </table:table-cell>
          <table:covered-table-cell/>
          <table:table-cell office:value-type="float" office:value="57906.03" table:style-name="ce22">
            <text:p>57906,0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2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4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4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4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00004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27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0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0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6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6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5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5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5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50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502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5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50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5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50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502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502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502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502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502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502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502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502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502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502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502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50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5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502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502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9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1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1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2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7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2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6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400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01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012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012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17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17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17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15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15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4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48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48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48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48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48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48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48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61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61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6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3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7:6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601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601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5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5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5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5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5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45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45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5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501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45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45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501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5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7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7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7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47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47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47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47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47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7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47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47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47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7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7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7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5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50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5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8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4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7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7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7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7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7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7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7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7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7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7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1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1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2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1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3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33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4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2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4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4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4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3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5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5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7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7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1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2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3600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3600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24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13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13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3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1200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1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28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37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2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2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4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4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4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98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1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4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300017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302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309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33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40001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4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403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0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0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403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01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2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4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43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43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18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2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6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45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903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3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21">
            <text:p>375</text:p>
          </table:table-cell>
          <table:table-cell office:value-type="string" table:number-columns-spanned="3" table:number-rows-spanned="1" table:style-name="ce2">
            <text:p>36:34:0602001:38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291C70BC04AE9E5DD4B133C843197B805B38A04CD8ECE328D412FE8EFF0509927721AAD4A5792B137BFB322CD11A8E6AFE172D7F33CA29BFF1107247B320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30T05:52:49Z</meta:creation-date>
    <dc:date>2025-10-30T05:52:49Z</dc:date>
  </office:meta>
</office:document-meta>
</file>